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5"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6"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12"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3"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fo:color="#222222" style:font-name="Verdana1" fo:letter-spacing="normal" fo:font-style="normal" officeooo:rsid="0011398e" style:font-size-asian="9.60000038146973pt" style:font-weight-complex="bold"/>
    </style:style>
    <style:style style:name="T5" style:family="text">
      <style:text-properties fo:font-variant="normal" fo:text-transform="none" fo:color="#222222" style:font-name="Verdana1" fo:letter-spacing="normal" fo:font-style="normal" officeooo:rsid="0016cbbf" style:font-size-asian="9.60000038146973pt" style:font-weight-complex="bold"/>
    </style:style>
    <style:style style:name="T6" style:family="text">
      <style:text-properties fo:font-variant="normal" fo:text-transform="none" fo:color="#222222" style:font-name="Verdana1" fo:letter-spacing="normal" fo:font-style="normal" officeooo:rsid="00151ba7" style:font-size-asian="9.60000038146973pt" style:font-weight-complex="bold"/>
    </style:style>
    <style:style style:name="T7" style:family="text">
      <style:text-properties fo:font-variant="normal" fo:text-transform="none" fo:color="#222222" style:font-name="Verdana1" fo:letter-spacing="normal" fo:font-style="normal" officeooo:rsid="001657a9" style:font-size-asian="9.60000038146973pt" style:font-weight-complex="bold"/>
    </style:style>
    <style:style style:name="T8" style:family="text">
      <style:text-properties style:font-name="Verdana" fo:font-size="11pt" style:font-name-asian="Verdana2" style:font-size-asian="11pt" style:font-name-complex="Verdana2"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3"><text:span text:style-name="T2">La Comisión de Salud Pública y Asistencia Social ha considerado el proyecto de comunicación </text:span><text:span text:style-name="T1">40733 CD – IP </text:span><text:span text:style-name="T2">de los señores diputados Donnet y Giustiniani, por el cual se solicita disponga informar respecto al Centro de Salud (Lisandro de la Torre) de barrio Las vegas de la ciudad de Santo Tomé; y, por las razones expuestas en los fundamentos y las que podrá dar el miembro informante, </text:span><text:span text:style-name="T3">esta Comisión aconseja la aprobación del siguiente texto con modificaciones:</text:span></text:p>
      <text:p text:style-name="P4"/>
      <text:p text:style-name="P4">PROYECTO DE COMUNICACIÓN</text:p>
      <text:p text:style-name="P3"><text:span text:style-name="T2">La Cámara de Diputados de la Provincia vería con agrado que el Poder Ejecutivo, por intermedio del organismo que corresponda, en relación con el Centro de Salud "Lisandro de la Torre" del barrio Las Vegas, de la ciudad de Santo </text:span><text:span text:style-name="T8">Tomé</text:span><text:span text:style-name="T2">, departamento La Capital, </text:span><text:span text:style-name="T8">informe </text:span><text:span text:style-name="T2">lo siguiente:</text:span></text:p>
      <text:list xml:id="list2838834690" text:style-name="WWNum1">
        <text:list-item>
          <text:p text:style-name="P12">si se licitaron obras de ampliación y refacción en el año 2017, </text:p>
        </text:list-item>
        <text:list-item>
          <text:p text:style-name="P12">en caso afirmativo explicite las mismas y adjunte la documentación correspondiente;</text:p>
        </text:list-item>
        <text:list-item>
          <text:p text:style-name="P13"><text:span text:style-name="T2">indique qu</text:span><text:span text:style-name="T8">é</text:span><text:span text:style-name="T2"> empresas participaron de la licitación, y </text:span><text:span text:style-name="T8">cuál</text:span><text:span text:style-name="T2"> fue la </text:span><text:span text:style-name="T8">favorecida en la misma</text:span><text:span text:style-name="T2">;</text:span></text:p>
        </text:list-item>
        <text:list-item>
          <text:p text:style-name="P13"><text:span text:style-name="T2">avance de las obras, detallan</text:span><text:span text:style-name="T8">do por </text:span><text:span text:style-name="T2">año;</text:span></text:p>
        </text:list-item>
        <text:list-item>
          <text:p text:style-name="P12">en caso de proyectarse nuevas obras, indique plazos para su concreción;</text:p>
        </text:list-item>
        <text:list-item>
          <text:p text:style-name="P13"><text:span text:style-name="T2">si el Centro de Salud funciona de hecho en un Centro Comunitario, y en </text:span><text:span text:style-name="T8">qué</text:span><text:span text:style-name="T2"> condiciones;</text:span></text:p>
        </text:list-item>
        <text:list-item>
          <text:p text:style-name="P12">situación económica en que se encuentra la empresa a la que se adjudicó la obra;</text:p>
        </text:list-item>
      </text:list>
      <text:p text:style-name="P9"/>
      <text:p text:style-name="P9"/>
      <text:p text:style-name="P9"/>
      <text:list xml:id="list110408499158192" text:continue-numbering="true" text:style-name="WWNum1">
        <text:list-item>
          <text:p text:style-name="P12"><text:soft-page-break/>costo total de las obras y detalle de los fondos transferidos por el Estado provincial a la empresa constructora. </text:p>
        </text:list-item>
      </text:list>
      <text:p text:style-name="P5"/>
      <text:p text:style-name="P6">Sala de la Comisión en Zoom, 04 de noviembre de 2020</text:p>
      <text:p text:style-name="P6">FIRMANTES: <text:span text:style-name="T4">CIANCIO – </text:span><text:span text:style-name="T5">ARMAS BELAVI –</text:span><text:span text:style-name="T4"> </text:span><text:span text:style-name="T6">BRAVO - </text:span><text:span text:style-name="T4">CORGNIALI – </text:span><text:span text:style-name="T7">DONNET - </text:span><text:span text:style-name="T4">HYNES – GONZÁLEZ – OLIVERA - PINOTTI</text:spa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 style:display-name="ListLabel 1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 style:display-name="ListLabel 1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 style:display-name="ListLabel 1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 style:display-name="ListLabel 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1-05T11:04:06.969141433</dc:date>
    <meta:editing-duration>PT49S</meta:editing-duration>
    <meta:editing-cycles>2</meta:editing-cycles>
    <meta:document-statistic meta:table-count="1" meta:image-count="1" meta:object-count="0" meta:page-count="2" meta:paragraph-count="16" meta:word-count="292" meta:character-count="1744" meta:non-whitespace-character-count="1462"/>
  </office:meta>
</office:document-meta>
</file>